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Normal" style:family="paragraph">
      <style:paragraph-properties fo:margin-left="0.5in" fo:text-indent="-0.5in">
        <style:tab-stops/>
      </style:paragraph-properties>
    </style:style>
    <style:style style:name="P3" style:parent-style-name="Normal" style:family="paragraph">
      <style:paragraph-properties fo:margin-left="0.5in" fo:text-indent="-0.5in">
        <style:tab-stops/>
      </style:paragraph-properties>
    </style:style>
    <style:style style:name="P4" style:parent-style-name="Normal" style:family="paragraph">
      <style:paragraph-properties fo:margin-left="0.5in" fo:text-indent="-0.5in">
        <style:tab-stops/>
      </style:paragraph-properties>
    </style:style>
    <style:style style:name="P5" style:parent-style-name="Normal" style:family="paragraph">
      <style:paragraph-properties fo:margin-left="0.5in" fo:text-indent="-0.5in">
        <style:tab-stops/>
      </style:paragraph-properties>
    </style:style>
    <style:style style:name="P6" style:parent-style-name="Normal" style:family="paragraph">
      <style:paragraph-properties fo:margin-left="0.5in" fo:text-indent="-0.5in">
        <style:tab-stops/>
      </style:paragraph-properties>
    </style:style>
    <style:style style:name="P7" style:parent-style-name="Normal" style:family="paragraph">
      <style:paragraph-properties fo:margin-left="0.5in" fo:text-indent="-0.5in">
        <style:tab-stops/>
      </style:paragraph-properties>
    </style:style>
    <style:style style:name="P8" style:parent-style-name="Normal" style:family="paragraph">
      <style:paragraph-properties fo:margin-left="0.5in" fo:text-indent="-0.5in">
        <style:tab-stops/>
      </style:paragraph-properties>
    </style:style>
    <style:style style:name="P9" style:parent-style-name="Normal" style:family="paragraph">
      <style:paragraph-properties fo:margin-left="0.5in" fo:text-indent="-0.5in">
        <style:tab-stops/>
      </style:paragraph-properties>
    </style:style>
    <style:style style:name="P10" style:parent-style-name="Normal" style:family="paragraph">
      <style:paragraph-properties fo:margin-left="0.5in" fo:text-indent="-0.5in">
        <style:tab-stops/>
      </style:paragraph-properties>
    </style:style>
    <style:style style:name="P11" style:parent-style-name="Normal" style:family="paragraph">
      <style:paragraph-properties fo:margin-left="0.5in" fo:text-indent="-0.5in">
        <style:tab-stops/>
      </style:paragraph-properties>
    </style:style>
    <style:style style:name="P12" style:parent-style-name="Normal" style:family="paragraph">
      <style:paragraph-properties fo:margin-left="0.5in" fo:text-indent="-0.5in">
        <style:tab-stops/>
      </style:paragraph-properties>
    </style:style>
    <style:style style:name="P13" style:parent-style-name="Normal" style:family="paragraph">
      <style:paragraph-properties fo:margin-left="0.5in" fo:text-indent="-0.5in">
        <style:tab-stops/>
      </style:paragraph-properties>
    </style:style>
    <style:style style:name="P14" style:parent-style-name="Normal" style:family="paragraph">
      <style:paragraph-properties fo:margin-left="0.5in" fo:text-indent="-0.5in">
        <style:tab-stops/>
      </style:paragraph-properties>
    </style:style>
    <style:style style:name="P15" style:parent-style-name="Normal" style:family="paragraph">
      <style:paragraph-properties fo:margin-left="0.5in" fo:text-indent="-0.5in">
        <style:tab-stops/>
      </style:paragraph-properties>
    </style:style>
    <style:style style:name="P16" style:parent-style-name="Normal" style:family="paragraph">
      <style:paragraph-properties fo:margin-left="0.5in" fo:text-indent="-0.5in">
        <style:tab-stops/>
      </style:paragraph-properties>
    </style:style>
    <style:style style:name="P17" style:parent-style-name="Normal" style:family="paragraph">
      <style:paragraph-properties fo:margin-left="0.5in" fo:text-indent="-0.5in">
        <style:tab-stops/>
      </style:paragraph-properties>
    </style:style>
    <style:style style:name="P18" style:parent-style-name="Normal" style:family="paragraph">
      <style:paragraph-properties fo:margin-left="0.5in" fo:text-indent="-0.5in">
        <style:tab-stops/>
      </style:paragraph-properties>
    </style:style>
    <style:style style:name="P19" style:parent-style-name="Normal" style:family="paragraph">
      <style:paragraph-properties fo:margin-left="0.5in" fo:text-indent="-0.5in">
        <style:tab-stops/>
      </style:paragraph-properties>
    </style:style>
    <style:style style:name="P20" style:parent-style-name="Normal" style:family="paragraph">
      <style:paragraph-properties fo:margin-left="0.5in" fo:text-indent="-0.5in">
        <style:tab-stops/>
      </style:paragraph-properties>
    </style:style>
    <style:style style:name="P21" style:parent-style-name="Normal" style:family="paragraph">
      <style:paragraph-properties fo:margin-left="0.5in" fo:text-indent="-0.5in">
        <style:tab-stops/>
      </style:paragraph-properties>
    </style:style>
    <style:style style:name="P22" style:parent-style-name="Normal" style:family="paragraph">
      <style:paragraph-properties fo:margin-left="0.5in" fo:text-indent="-0.5in">
        <style:tab-stops/>
      </style:paragraph-properties>
    </style:style>
    <style:style style:name="P23" style:parent-style-name="Normal" style:family="paragraph">
      <style:paragraph-properties fo:margin-left="0.5in" fo:text-indent="-0.5in">
        <style:tab-stops/>
      </style:paragraph-properties>
    </style:style>
    <style:style style:name="P24" style:parent-style-name="Normal" style:family="paragraph">
      <style:paragraph-properties fo:margin-left="0.5in" fo:text-indent="-0.5in">
        <style:tab-stops/>
      </style:paragraph-properties>
    </style:style>
    <style:style style:name="P25" style:parent-style-name="Normal" style:family="paragraph">
      <style:paragraph-properties fo:margin-left="0.5in" fo:text-indent="-0.5in">
        <style:tab-stops/>
      </style:paragraph-properties>
    </style:style>
    <style:style style:name="P26" style:parent-style-name="Normal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2">Reference list</text:h>
      <text:p text:style-name="P2">Ashby, Matthew P. J. 2020. ‘The Open-Access Availability of Criminological Research to Practitioners and Policy Makers’. Journal of Criminal Justice Education 0 (0): 1–21.<text:s/><text:a xlink:href="https://doi.org/10/ghk7nf" office:target-frame-name="_top" xlink:show="replace"><text:span text:style-name="Hyperlink">https://doi.org/10/ghk7nf</text:span></text:a>.<text:s/></text:p>
      <text:p text:style-name="P3">Beyens, Kristel, Philippe Kennes, Sonja Snacken, and Hanne Tournel. 2015. ‘The Craft of Doing Qualitative Research in Prisons’. International Journal for Crime, Justice and Social Democracy 4 (1).<text:s/><text:a xlink:href="https://doi.org/10/gf6jrg" office:target-frame-name="_top" xlink:show="replace"><text:span text:style-name="Hyperlink">https://doi.org/10/gf6jrg</text:span></text:a>.<text:s/></text:p>
      <text:p text:style-name="P4">Bishop, Libby, and Arja Kuula-Luumi. 2017. ‘Revisiting Qualitative Data Reuse: A Decade On’. SAGE Open 7 (1): 2158244016685136.<text:s/><text:a xlink:href="https://doi.org/10/gf527w" office:target-frame-name="_top" xlink:show="replace"><text:span text:style-name="Hyperlink">https://doi.org/10/gf527w</text:span></text:a>.<text:s/></text:p>
      <text:p text:style-name="P5">Bishop, Libby. 2005. ‘Protecting Respondents and Enabling Data Sharing: Reply to Parry and Mauthner’: Sociology, April.<text:s/><text:a xlink:href="https://doi.org/10/bx6t58" office:target-frame-name="_top" xlink:show="replace"><text:span text:style-name="Hyperlink">https://doi.org/10/bx6t58</text:span></text:a>. <text:s/></text:p>
      <text:p text:style-name="P6">Bishop, Libby. 2009. ‘Ethical Sharing and Reuse of Qualitative Data’. Australian Journal of Social Issues 44 (3): 255–72.<text:s/><text:a xlink:href="https://doi.org/10/gg4rhx" office:target-frame-name="_top" xlink:show="replace"><text:span text:style-name="Hyperlink">https://doi.org/10/gg4rhx</text:span></text:a>. <text:s/></text:p>
      <text:p text:style-name="P7">Bishop, Libby. 2013. ‘The Value of Moral Theory for Addressing Ethical Questions When Reusing Qualitative Data’: Methodological Innovations Online, August.<text:s/><text:a xlink:href="https://doi.org/10/gcd422" office:target-frame-name="_top" xlink:show="replace"><text:span text:style-name="Hyperlink">https://doi.org/10/gcd422</text:span></text:a>. <text:s/></text:p>
      <text:p text:style-name="P8">Chauvette, Amelia, Kara Schick-Makaroff, and Anita E. Molzahn. 2019. ‘Open Data in Qualitative Research’. International Journal of Qualitative Methods, January.<text:s/><text:a xlink:href="https://doi.org/10/ghgqbf" office:target-frame-name="_top" xlink:show="replace"><text:span text:style-name="Hyperlink">https://doi.org/10/ghgqbf</text:span></text:a>. <text:s/></text:p>
      <text:p text:style-name="P9">Cohen, Stanley, and Laurie Taylor. 1977. ‘Talking About Prison Blues’. In Doing Sociological Research, edited by Colin Bell and Howard Newby. London: Allen and Unwin.</text:p>
      <text:p text:style-name="P10">Crewe, Ben. 2014. ‘Not Looking Hard Enough: Masculinity, Emotion, and Prison Research’. Qualitative Inquiry 20 (4): 392–403.<text:s/><text:a xlink:href="https://doi.org/10/gf6jng" office:target-frame-name="_top" xlink:show="replace"><text:span text:style-name="Hyperlink">https://doi.org/10/gf6jng</text:span></text:a>.<text:s/></text:p>
      <text:p text:style-name="P11">DuBois, James M., Michelle Strait, and Heidi Walsh. 2018. ‘Is It Time to Share Qualitative Research Data?’ Qualitative Psychology, Sharing Data, 5 (3): 380–93.<text:s/><text:a xlink:href="https://doi.org/10/ghc3jj" office:target-frame-name="_top" xlink:show="replace"><text:span text:style-name="Hyperlink">https://doi.org/10/ghc3jj</text:span></text:a>.<text:s/></text:p>
      <text:p text:style-name="P12">Fielding, Nigel G., and Jane L. Fielding. 2008. ‘Resistance and Adaptation to Criminal Identity: Using Secondary Analysis to Evaluate Classic Studies of Crime and Deviance’. Historical Social Research / Historische Sozialforschung 33 (3 (125)): 75–93.<text:s/><text:a xlink:href="https://www.jstor.org/stable/20762302" office:target-frame-name="_top" xlink:show="replace"><text:span text:style-name="Hyperlink">https://www.jstor.org/stable/20762302</text:span></text:a>.<text:s/></text:p>
      <text:p text:style-name="P13">Hammersley, Martyn. 2009. ‘Against the Ethicists: On the Evils of Ethical Regulation’. International Journal of Social Research Methodology 12 (3): 211–25.<text:s/><text:a xlink:href="https://doi.org/10/bp374n" office:target-frame-name="_top" xlink:show="replace"><text:span text:style-name="Hyperlink">https://doi.org/10/bp374n</text:span></text:a>.<text:s/></text:p>
      <text:p text:style-name="P14">Hammersley, Martyn. 2010. ‘Can We Re-Use Qualitative Data via Secondary Analysis? Notes on Some Terminological and Substantive Issues’. Sociological Research Online 15 (1): 47–53.<text:s/><text:a xlink:href="https://doi.org/10/c3khbh" office:target-frame-name="_top" xlink:show="replace"><text:span text:style-name="Hyperlink">https://doi.org/10/c3khbh</text:span></text:a>. <text:s/></text:p>
      <text:p text:style-name="P15">Liebling, Alison. 1999. ‘Doing Research in Prison: Breaking the Silence?’ Theoretical Criminology 3 (2): 147–73.<text:s/><text:a xlink:href="https://doi.org/10/fn7rz7" office:target-frame-name="_top" xlink:show="replace"><text:span text:style-name="Hyperlink">https://doi.org/10/fn7rz7</text:span></text:a>.<text:s/></text:p>
      <text:p text:style-name="P16">Liebling, Alison. 2001. ‘Whose Side Are We on? Theory, Practice and Allegiances in Prisons Research’. The British Journal of Criminology 41 (3): 472–84.<text:s/><text:a xlink:href="https://doi.org/10/dhc5hz" office:target-frame-name="_top" xlink:show="replace"><text:span text:style-name="Hyperlink">https://doi.org/10/dhc5hz</text:span></text:a>.<text:s/></text:p>
      <text:p text:style-name="P17">Lin, Li-Chen. 2009. ‘Data Management and Security in Qualitative Research’: Dimensions of Critical Care Nursing 28 (3): 132–37.<text:s/><text:a xlink:href="https://doi.org/10/crcf69" office:target-frame-name="_top" xlink:show="replace"><text:span text:style-name="Hyperlink">https://doi.org/10/crcf69</text:span></text:a>.<text:s/></text:p>
      <text:p text:style-name="P18">Mauthner, Natasha S. 2012. ‘“Accounting for Our Part of the Entangled Webs We Weave”: Ethical and Moral Issues in Digital Data Sharing’. In Ethics in Qualitative Research, by Tina Miller, Maxine Birch, Melanie Mauthner, and Julie Jessop, 157–75. London: SAGE.<text:s/><text:a xlink:href="https://doi.org/10.4135/9781473913912.n11" office:target-frame-name="_top" xlink:show="replace"><text:span text:style-name="Hyperlink">https://doi.org/10.4135/9781473913912.n11</text:span></text:a>.<text:s/></text:p>
      <text:p text:style-name="P19">Muhr, Thomas. 2000. ‘Increasing the Reusability of Qualitative Data with XML’. Forum Qualitative Sozialforschung / Forum: Qualitative Social Research 1 (3).<text:s/><text:a xlink:href="https://doi.org/10/gg5vwd" office:target-frame-name="_top" xlink:show="replace"><text:span text:style-name="Hyperlink">https://doi.org/10/gg5vwd</text:span></text:a>.<text:s/></text:p>
      <text:p text:style-name="P20">Neale, Bren, and Libby Bishop. 2012. ‘The Timescapes Archive: A Stakeholder Approach to Archiving Qualitative Longitudinal Data’. Qualitative Research 12 (1): 53–65.<text:s/><text:a xlink:href="https://doi.org/10/ghh594" office:target-frame-name="_top" xlink:show="replace"><text:span text:style-name="Hyperlink">https://doi.org/10/ghh594</text:span></text:a>. <text:s/></text:p>
      <text:p text:style-name="P21">Neale, Bren. 2013. ‘Adding Time into the Mix: Stakeholder Ethics in Qualitative Longitudinal Research’. Methodological Innovations Online 8 (2): 6–20.<text:s/><text:a xlink:href="https://doi.org/10/gcdx8g" office:target-frame-name="_top" xlink:show="replace"><text:span text:style-name="Hyperlink">https://doi.org/10/gcdx8g</text:span></text:a>.<text:s/></text:p>
      <text:p text:style-name="P22">Nielsen, Michael. n.d. Open Science Now! Accessed 24 November 2020.<text:s/><text:a xlink:href="https://www.ted.com/talks/michael_nielsen_open_science_now" office:target-frame-name="_top" xlink:show="replace"><text:span text:style-name="Hyperlink">https://www.ted.com/talks/michael_nielsen_open_science_now</text:span></text:a>. <text:s/></text:p>
      <text:soft-page-break/>
      <text:p text:style-name="P23">Parry, Odette, and Natasha S. Mauthner. 2004. ‘Whose Data Are They Anyway?: Practical, Legal and Ethical Issues in Archiving Qualitative Research Data’. Sociology, February.<text:s/><text:a xlink:href="https://doi.org/10/c9mjn7" office:target-frame-name="_top" xlink:show="replace"><text:span text:style-name="Hyperlink">https://doi.org/10/c9mjn7</text:span></text:a>.<text:s/></text:p>
      <text:p text:style-name="P24">Parry, Odette, and Natasha S. Mauthner. 2004. ‘Whose Data Are They Anyway?: Practical, Legal and Ethical Issues in Archiving Qualitative Research Data’. Sociology, February.<text:s/><text:a xlink:href="https://doi.org/10/c9mjn7" office:target-frame-name="_top" xlink:show="replace"><text:span text:style-name="Hyperlink">https://doi.org/10/c9mjn7</text:span></text:a>.<text:s/></text:p>
      <text:p text:style-name="P25">Strathern, Wienke, Moritz Issig, and Jürgen Pfeffer. 2020. ‘QualAnon - a Tool for Anonymizing Interview Data’. Technical Report. Munich: Technical University of Munich.<text:s/><text:a xlink:href="https://mediatum.ub.tum.de/doc/1575928/0hbkir8u5zldk4g2aw8icmnzo.TechReport_ws1.pdf" office:target-frame-name="_top" xlink:show="replace"><text:span text:style-name="Hyperlink">https://mediatum.ub.tum.de/doc/1575928/0hbkir8u5zldk4g2aw8icmnzo.TechReport_ws1.pdf</text:span></text:a>.<text:s/></text:p>
      <text:p text:style-name="P26">Ugelvik, Thomas. 2014. ‘Prison Ethnography as Lived Experience: Notes From the Diaries of a Beginner Let Loose in Oslo Prison’. Qualitative Inquiry 20 (4): 471–80.<text:s/><text:a xlink:href="https://doi.org/10/gf6jsd" office:target-frame-name="_top" xlink:show="replace"><text:span text:style-name="Hyperlink">https://doi.org/10/gf6jsd</text:span></text:a>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 Jarman</meta:initial-creator>
    <dc:creator>Ben Jarman</dc:creator>
    <meta:creation-date>2020-12-03T14:39:00Z</meta:creation-date>
    <dc:date>2020-12-03T14:39:00Z</dc:date>
    <meta:template xlink:href="Normal.dotm" xlink:type="simple"/>
    <meta:editing-cycles>2</meta:editing-cycles>
    <meta:editing-duration>PT0S</meta:editing-duration>
    <meta:document-statistic meta:page-count="2" meta:paragraph-count="11" meta:word-count="882" meta:character-count="5903" meta:row-count="41" meta:non-whitespace-character-count="5032"/>
  </office:meta>
</office:document-meta>
</file>